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10pt" style:font-size-asian="10pt" style:font-name-complex="Tahoma2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  <style:text-properties fo:color="#004c4c" style:font-name="Tahoma" fo:font-size="10pt" style:font-size-asian="10pt" style:font-name-complex="Tahoma2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10pt" style:font-size-asian="10pt" style:font-name-complex="Tahoma2" style:font-size-complex="10pt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10pt" officeooo:paragraph-rsid="0014d02f" style:font-size-asian="10pt" style:font-name-complex="Tahoma2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4c4c" style:font-name="Tahoma" fo:font-size="10pt" officeooo:paragraph-rsid="0014d02f" style:font-size-asian="10pt" style:font-name-complex="Tahoma2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10pt" officeooo:rsid="0014d02f" officeooo:paragraph-rsid="0014d02f" style:font-size-asian="10pt" style:font-name-complex="Tahoma2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10pt" fo:font-style="normal" style:font-size-asian="10pt" style:font-style-asian="normal" style:font-name-complex="Tahoma2" style:font-size-complex="10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12pt" fo:font-weight="bold" style:font-size-asian="12pt" style:font-weight-asian="bold" style:font-name-complex="Tahoma2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12pt" style:font-size-asian="12pt" style:font-name-complex="Tahoma2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12pt" style:font-size-asian="12pt" style:font-name-complex="Tahoma2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9pt" fo:font-weight="bold" style:font-size-asian="9pt" style:font-weight-asian="bold" style:font-name-complex="Tahoma2" style:font-size-complex="2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weight="bold" style:font-weight-asian="bold" style:font-name-complex="Tahoma2" style:font-size-complex="2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8pt" fo:font-style="italic" officeooo:paragraph-rsid="0014d02f" style:font-size-asian="8pt" style:font-style-asian="italic" style:font-name-complex="Tahoma2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4c4c" style:font-name="Tahoma" fo:font-size="8pt" style:font-size-asian="8pt" style:font-name-complex="Tahoma2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writing-mode="lr-tb"/>
      <style:text-properties fo:color="#004c4c" style:font-name="Tahoma1" fo:font-size="10pt" style:font-size-asian="10pt" style:font-name-complex="Tahoma2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8pt" officeooo:paragraph-rsid="0014d02f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writing-mode="lr-tb"/>
      <style:text-properties style:font-name="Tahoma1"/>
    </style:style>
    <style:style style:name="P19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 style:writing-mode="lr-tb"/>
      <style:text-properties officeooo:paragraph-rsid="0014d49a"/>
    </style:style>
    <style:style style:name="P20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 style:writing-mode="lr-tb"/>
      <style:text-properties fo:color="#004c4c" style:font-name="Tahoma" fo:font-size="10pt" fo:font-style="italic" officeooo:paragraph-rsid="0014d49a" style:font-size-asian="10pt" style:font-style-asian="italic" style:font-name-complex="Tahoma2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4c4c" style:font-name="Tahoma1" fo:font-size="10pt" officeooo:paragraph-rsid="001339b9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4c4c" style:font-name="Tahoma1" fo:font-size="8pt" fo:font-style="italic" officeooo:paragraph-rsid="0014d02f" style:font-size-asian="8pt" style:font-style-asian="italic" style:font-size-complex="8pt" style:font-style-complex="italic"/>
    </style:style>
    <style:style style:name="P23" style:family="paragraph" style:parent-style-name="Standard">
      <style:paragraph-properties fo:line-height="200%" fo:text-align="justify" style:justify-single-word="false"/>
      <style:text-properties fo:color="#004c4c" style:font-name="Tahoma1" officeooo:paragraph-rsid="0014d02f"/>
    </style:style>
    <style:style style:name="P24" style:family="paragraph" style:parent-style-name="Standard">
      <style:paragraph-properties fo:text-align="justify" style:justify-single-word="false" style:writing-mode="lr-tb"/>
    </style:style>
    <style:style style:name="P25" style:family="paragraph" style:parent-style-name="List_20_Paragraph">
      <style:paragraph-properties fo:margin-left="1.27cm" fo:margin-right="0cm" fo:margin-top="0cm" fo:margin-bottom="0cm" loext:contextual-spacing="true" fo:text-align="start" style:justify-single-word="false" fo:text-indent="-0.635cm" style:auto-text-indent="false" style:writing-mode="lr-tb"/>
      <style:text-properties fo:color="#004c4c" style:font-name="Tahoma" fo:font-size="10pt" fo:font-style="normal" style:font-size-asian="10pt" style:font-style-asian="normal" style:font-name-complex="Tahoma2" style:font-size-complex="10pt" style:font-style-complex="normal"/>
    </style:style>
    <style:style style:name="P26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 style:writing-mode="lr-tb"/>
      <style:text-properties fo:color="#004c4c" style:font-name="Tahoma" fo:font-size="10pt" officeooo:paragraph-rsid="0014d49a" style:font-size-asian="10pt" style:font-name-complex="Tahoma2" style:font-size-complex="10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4c4c" style:font-name="Tahoma" fo:font-size="20pt" fo:font-weight="bold" style:font-size-asian="20pt" style:font-weight-asian="bold" style:font-name-complex="Tahoma2" style:font-size-complex="20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c00000" style:font-name="Tahoma" fo:font-size="12pt" fo:font-weight="bold" style:font-size-asian="12pt" style:font-weight-asian="bold" style:font-name-complex="Tahoma2" style:font-size-complex="12pt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c00000" style:font-name="Tahoma" fo:font-size="10pt" style:font-size-asian="10pt" style:font-name-complex="Tahoma2" style:font-size-complex="12pt" style:font-style-complex="italic"/>
    </style:style>
    <style:style style:name="P30" style:family="paragraph">
      <loext:graphic-properties draw:fill-color="#ffffff"/>
    </style:style>
    <style:style style:name="T1" style:family="text">
      <style:text-properties fo:color="#004c4c" style:font-name="Tahoma" fo:font-size="10pt" style:font-size-asian="10pt" style:font-name-complex="Tahoma2" style:font-size-complex="10pt" style:font-style-complex="italic"/>
    </style:style>
    <style:style style:name="T2" style:family="text">
      <style:text-properties fo:color="#004c4c" style:font-name="Tahoma" fo:font-size="10pt" officeooo:rsid="0014d02f" style:font-size-asian="10pt" style:font-name-complex="Tahoma2" style:font-size-complex="10pt" style:font-style-complex="italic"/>
    </style:style>
    <style:style style:name="T3" style:family="text">
      <style:text-properties fo:color="#004c4c" style:font-name="Tahoma" fo:font-size="10pt" fo:font-style="italic" style:font-size-asian="10pt" style:font-style-asian="italic" style:font-name-complex="Tahoma2" style:font-size-complex="10pt" style:font-style-complex="italic"/>
    </style:style>
    <style:style style:name="T4" style:family="text">
      <style:text-properties fo:color="#004c4c" style:font-name="Tahoma" fo:font-size="8pt" fo:font-style="italic" style:font-size-asian="8pt" style:font-style-asian="italic" style:font-name-complex="Tahoma2" style:font-size-complex="8pt" style:font-style-complex="italic"/>
    </style:style>
    <style:style style:name="T5" style:family="text">
      <style:text-properties fo:color="#004c4c" style:font-name="Tahoma" fo:font-size="8pt" fo:font-style="italic" officeooo:rsid="00173e22" style:font-size-asian="8pt" style:font-style-asian="italic" style:font-name-complex="Tahoma2" style:font-size-complex="8pt" style:font-style-complex="italic"/>
    </style:style>
    <style:style style:name="T6" style:family="text">
      <style:text-properties fo:color="#004c4c" style:font-name="Tahoma" style:font-name-complex="Tahoma2" style:font-style-complex="italic"/>
    </style:style>
    <style:style style:name="T7" style:family="text">
      <style:text-properties fo:color="#004c4c" style:font-name="Tahoma" officeooo:rsid="00173e22" style:font-name-complex="Tahoma2" style:font-style-complex="italic"/>
    </style:style>
    <style:style style:name="T8" style:family="text">
      <style:text-properties fo:color="#004c4c" style:font-name="Tahoma" fo:font-weight="bold" style:font-weight-asian="bold" style:font-name-complex="Tahoma2" style:font-style-complex="italic"/>
    </style:style>
    <style:style style:name="T9" style:family="text">
      <style:text-properties fo:color="#004c4c" style:font-name="Tahoma" fo:font-style="italic" style:font-style-asian="italic" style:font-name-complex="Tahoma2" style:font-size-complex="10pt" style:font-style-complex="italic"/>
    </style:style>
    <style:style style:name="T10" style:family="text">
      <style:text-properties fo:color="#004c4c" fo:font-size="10pt" style:font-size-asian="10pt" style:font-name-complex="Tahoma2" style:font-size-complex="10pt" style:font-style-complex="italic"/>
    </style:style>
    <style:style style:name="T11" style:family="text">
      <style:text-properties fo:color="#004c4c" fo:font-size="10pt" officeooo:rsid="001339b9" style:font-size-asian="10pt" style:font-name-complex="Tahoma2" style:font-size-complex="10pt" style:font-style-complex="italic"/>
    </style:style>
    <style:style style:name="T12" style:family="text">
      <style:text-properties fo:color="#004c4c" fo:font-size="8pt" fo:font-style="italic" style:font-size-asian="8pt" style:font-style-asian="italic" style:font-name-complex="Tahoma2" style:font-size-complex="10pt" style:font-style-complex="italic"/>
    </style:style>
    <style:style style:name="T13" style:family="text">
      <style:text-properties fo:color="#004c4c" fo:font-size="8pt" style:font-size-asian="8pt" style:font-name-complex="Tahoma2" style:font-size-complex="10pt" style:font-style-complex="italic"/>
    </style:style>
    <style:style style:name="T14" style:family="text">
      <style:text-properties fo:color="#004c4c" fo:font-size="8pt" style:font-size-asian="8pt" style:font-name-complex="Tahoma2" style:font-size-complex="8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73e22"/>
    </style:style>
    <style:style style:name="gr1" style:family="graphic">
      <style:graphic-properties draw:stroke="solid" svg:stroke-width="0.018cm" svg:stroke-color="#5787a2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5787a2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Connettore 1" draw:style-name="gr2" draw:text-style-name="P30" svg:width="0.299cm" svg:height="0.375cm" svg:x="12.878cm" svg:y="9.417cm">
        <text:p/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text:p text:style-name="P16"><text:span text:style-name="T6">12° Concorso nazionale di esecuzione musicale </text:span><text:span text:style-name="T8">Mirabello in Musica</text:span><text:span text:style-name="T6"> - Mirabello Sannitico (CB), </text:span><text:span text:style-name="T7">1</text:span><text:span text:style-name="T6">-9 giugno 2019</text:span></text:p>
      <text:p text:style-name="P11"/>
      <text:p text:style-name="P12"/>
      <text:p text:style-name="P12"/>
      <text:p text:style-name="P27">DOMANDA D’ISCRIZIONE</text:p>
      <text:p text:style-name="P9"/>
      <text:p text:style-name="P28">SOLISTI</text:p>
      <text:p text:style-name="P29">(Sezioni I, II, III, IV, V, VI<text:span text:style-name="T17">I</text:span>, VIII)</text:p>
      <text:p text:style-name="P8"/>
      <text:p text:style-name="P8"/>
      <text:p text:style-name="P8"/>
      <text:p text:style-name="P10">SEZIONE ________ CATEGORIA ________</text:p>
      <text:p text:style-name="P1"/>
      <text:p text:style-name="P19"><text:span text:style-name="T4"><text:s text:c="7"/>(Per la Sezione </text:span><text:span text:style-name="T5">IV </text:span><text:span text:style-name="T4">indicare la tipologia scelta) <text:s text:c="20"/></text:span><text:span text:style-name="T3"><text:s/></text:span></text:p>
      <text:p text:style-name="P20"><text:s/></text:p>
      <text:p text:style-name="P26"><draw:custom-shape text:anchor-type="paragraph" draw:z-index="0" draw:name="Connettore 1" draw:style-name="gr1" draw:text-style-name="P30" svg:width="0.299cm" svg:height="0.375cm" svg:x="14.205cm" svg:y="0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 text:c="9"/>Fino a 4 bassi <text:s text:c="2"/><text:tab/> <text:s text:c="4"/>Oltre i 4 bassi</text:p>
      <text:p text:style-name="P1"/>
      <text:p text:style-name="P2"/>
      <text:p text:style-name="P15">Cognome _______________________________________ Nome ___________________________________</text:p>
      <text:p text:style-name="P18"><text:span text:style-name="T10">Data di nascita ____ /____ / </text:span><text:span text:style-name="T11">______</text:span><text:span text:style-name="T10"> Luogo di nascita ________________________________ Prov. _______</text:span></text:p>
      <text:p text:style-name="P15">Indirizzo ____________________________________ Città ______________________ Cap _____ Prov. ___ </text:p>
      <text:p text:style-name="P15">Telefono ____________ Cellulare _________________ E-mail _____________________________________</text:p>
      <text:p text:style-name="P18"><text:span text:style-name="T10">Cognome e nome dell’insegnante </text:span><text:span text:style-name="T12">(non obbligatorio)</text:span><text:span text:style-name="T13"> </text:span><text:span text:style-name="T14">____________________________________________________________</text:span></text:p>
      <text:p text:style-name="P18"><text:span text:style-name="T10">Tel. e/o E-mail </text:span><text:span text:style-name="T12">(non obbligatorio)</text:span><text:span text:style-name="T13"> </text:span><text:span text:style-name="T10">_______________________________________________________________</text:span></text:p>
      <text:p text:style-name="P21"/>
      <text:p text:style-name="P23"><text:span text:style-name="T16">Programma </text:span><text:span text:style-name="T15">(autore, titolo, op. e n.) </text:span></text:p>
      <text:p text:style-name="P22">______________________________________________________________________________________________________________</text:p>
      <text:p text:style-name="P24"/>
      <text:p text:style-name="P24">__________<text:span text:style-name="T1">_____________________________________________________________________________</text:span></text:p>
      <text:p text:style-name="P5"/>
      <text:p text:style-name="P5">________________________________________________________________________________________</text:p>
      <text:p text:style-name="P5"/>
      <text:p text:style-name="P5">________________________________________________________________________________________</text:p>
      <text:p text:style-name="P4"/>
      <text:p text:style-name="P4"/>
      <text:p text:style-name="P6">Durata complessiva ______ minuti</text:p>
      <text:p text:style-name="P4"/>
      <text:p text:style-name="P4"/>
      <text:p text:style-name="P17"><text:span text:style-name="T2">Data<text:tab/><text:tab/><text:tab/><text:tab/><text:tab/><text:tab/><text:tab/><text:tab/> <text:s/></text:span><text:span text:style-name="T1">Firma del concorrente</text:span><text:span text:style-name="T9"> (genitore per i minori)</text:span></text:p>
      <text:p text:style-name="P13"/>
      <text:p text:style-name="P14"/>
      <text:p text:style-name="P14">______ / ______ / __________ <text:s text:c="30"/><text:tab/><text:tab/><text:tab/>_____________________________________________</text:p>
      <text:p text:style-name="P3"/>
      <text:p text:style-name="P3"/>
      <text:p text:style-name="P3"/>
      <text:p text:style-name="P3"/>
      <text:p text:style-name="P3"/>
      <text:p text:style-name="P7">Allegati:</text:p>
      <text:p text:style-name="P25">Fotocopia di un documento d’identità del concorrente, o certificato di nascita, o autocertificazione;</text:p>
      <text:p text:style-name="P25">Ricevuta della quota d’iscri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10:27:30.536000000</meta:creation-date>
    <meta:generator>LibreOffice/6.2.1.2$Windows_X86_64 LibreOffice_project/7bcb35dc3024a62dea0caee87020152d1ee96e71</meta:generator>
    <dc:date>2019-03-20T10:36:32.232000000</dc:date>
    <meta:editing-duration>PT42M35S</meta:editing-duration>
    <meta:editing-cycles>4</meta:editing-cycles>
    <meta:document-statistic meta:table-count="0" meta:image-count="0" meta:object-count="0" meta:page-count="1" meta:paragraph-count="25" meta:word-count="137" meta:character-count="1671" meta:non-whitespace-character-count="1467"/>
  </office:meta>
</office:document-meta>
</file>