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officeooo:paragraph-rsid="00177002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8pt" fo:font-weight="bold" officeooo:paragraph-rsid="00177002" style:font-size-asian="7pt" style:font-weight-asian="bold" style:font-name-complex="Tahoma1" style:font-size-complex="8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8pt" fo:font-weight="bold" officeooo:paragraph-rsid="00177002" style:font-size-asian="8pt" style:font-weight-asian="bold" style:font-name-complex="Tahoma1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4c4c" style:font-name="Tahoma" fo:font-size="8pt" fo:font-style="italic" officeooo:paragraph-rsid="00177002" style:font-size-asian="8pt" style:font-style-asian="italic" style:font-name-complex="Tahoma1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4c4c" style:font-name="Tahoma" fo:font-size="8pt" fo:font-style="italic" officeooo:paragraph-rsid="00177002" style:font-size-asian="8pt" style:font-style-asian="italic" style:font-name-complex="Tahoma1" style:font-size-complex="9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8pt" fo:font-style="italic" officeooo:paragraph-rsid="00177002" style:font-size-asian="8pt" style:font-style-asian="italic" style:font-name-complex="Tahoma1" style:font-size-complex="9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4c4c" style:font-name="Tahoma" fo:font-size="8pt" officeooo:paragraph-rsid="00177002" style:font-size-asian="8pt" style:font-name-complex="Tahoma1" style:font-size-complex="8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8pt" officeooo:paragraph-rsid="00177002" style:font-size-asian="8pt" style:font-name-complex="Tahoma1" style:font-size-complex="8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8pt" officeooo:paragraph-rsid="00177002" style:font-size-asian="8pt" style:font-name-complex="Tahoma1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8pt" officeooo:paragraph-rsid="00177002" style:font-size-asian="8pt" style:font-name-complex="Tahoma1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9pt" fo:font-weight="bold" officeooo:paragraph-rsid="00177002" style:font-size-asian="9pt" style:font-weight-asian="bold" style:font-name-complex="Tahoma1" style:font-size-complex="2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4c4c" style:font-name="Tahoma" fo:font-size="9pt" officeooo:paragraph-rsid="00177002" style:font-size-asian="9pt" style:font-name-complex="Tahoma1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9pt" officeooo:paragraph-rsid="00177002" style:font-size-asian="9pt" style:font-name-complex="Tahoma1" style:font-size-complex="9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10pt" officeooo:paragraph-rsid="00177002" style:font-size-asian="8.75pt" style:font-name-complex="Tahoma1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4c4c" style:font-name="Tahoma" fo:font-size="10pt" officeooo:paragraph-rsid="00177002" style:font-size-asian="8.75pt" style:font-name-complex="Tahoma1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10pt" officeooo:paragraph-rsid="00177002" style:font-size-asian="10pt" style:font-name-complex="Tahoma1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12pt" fo:font-weight="bold" officeooo:paragraph-rsid="00177002" style:font-size-asian="12pt" style:font-weight-asian="bold" style:font-name-complex="Tahoma1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11pt" officeooo:paragraph-rsid="00177002" style:font-size-asian="11pt" style:font-name-complex="Tahoma1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c4c" style:font-name="Tahoma" fo:font-size="11pt" officeooo:paragraph-rsid="00177002" style:font-size-asian="9.60000038146973pt" style:font-name-complex="Tahoma1" style:font-size-complex="11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6pt" officeooo:paragraph-rsid="00177002" style:font-size-asian="6pt" style:font-name-complex="Tahoma1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4c4c" style:font-name="Tahoma" fo:font-size="6pt" officeooo:paragraph-rsid="00177002" style:font-size-asian="6pt" style:font-name-complex="Tahoma1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20pt" fo:font-weight="bold" officeooo:paragraph-rsid="00177002" style:font-size-asian="20pt" style:font-weight-asian="bold" style:font-name-complex="Tahoma1" style:font-size-complex="2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c00000" style:font-name="Tahoma" fo:font-size="12pt" fo:font-weight="bold" officeooo:paragraph-rsid="00177002" style:font-size-asian="12pt" style:font-weight-asian="bold" style:font-name-complex="Tahoma1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c00000" style:font-name="Tahoma" fo:font-size="10pt" officeooo:paragraph-rsid="00177002" style:font-size-asian="10pt" style:font-name-complex="Tahoma1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7700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officeooo:paragraph-rsid="0017700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77002"/>
    </style:style>
    <style:style style:name="P28" style:family="paragraph" style:parent-style-name="List_20_Paragraph" style:list-style-name="WWNum1">
      <style:paragraph-properties fo:margin-left="0cm" fo:margin-right="0cm" fo:margin-top="0cm" fo:margin-bottom="0cm" loext:contextual-spacing="true" fo:text-indent="0cm" style:auto-text-indent="false" style:writing-mode="lr-tb"/>
      <style:text-properties fo:color="#004c4c" style:font-name="Tahoma" fo:font-size="10pt" fo:font-style="italic" officeooo:paragraph-rsid="00177002" style:font-size-asian="10pt" style:font-style-asian="italic" style:font-name-complex="Tahoma1" style:font-size-complex="10pt" style:font-style-complex="italic"/>
    </style:style>
    <style:style style:name="T1" style:family="text">
      <style:text-properties fo:color="#004c4c" style:font-name="Tahoma" style:font-name-complex="Tahoma1" style:font-style-complex="italic"/>
    </style:style>
    <style:style style:name="T2" style:family="text">
      <style:text-properties fo:color="#004c4c" style:font-name="Tahoma" officeooo:rsid="0004d021" style:font-name-complex="Tahoma1" style:font-style-complex="italic"/>
    </style:style>
    <style:style style:name="T3" style:family="text">
      <style:text-properties fo:color="#004c4c" style:font-name="Tahoma" fo:font-weight="bold" style:font-weight-asian="bold" style:font-name-complex="Tahoma1" style:font-style-complex="italic"/>
    </style:style>
    <style:style style:name="T4" style:family="text">
      <style:text-properties fo:color="#004c4c" style:font-name="Tahoma" fo:font-size="9pt" style:font-size-asian="9pt" style:font-name-complex="Tahoma1" style:font-size-complex="9pt" style:font-style-complex="italic"/>
    </style:style>
    <style:style style:name="T5" style:family="text">
      <style:text-properties fo:color="#004c4c" style:font-name="Tahoma" fo:font-size="8pt" style:font-size-asian="8pt" style:font-name-complex="Tahoma1" style:font-size-complex="8pt" style:font-style-complex="italic"/>
    </style:style>
    <style:style style:name="T6" style:family="text">
      <style:text-properties fo:color="#004c4c" style:font-name="Tahoma" fo:font-size="8pt" style:font-size-asian="8pt" style:font-name-complex="Tahoma1" style:font-size-complex="9pt" style:font-style-complex="italic"/>
    </style:style>
    <style:style style:name="T7" style:family="text">
      <style:text-properties fo:color="#004c4c" style:font-name="Tahoma" fo:font-size="8pt" fo:font-style="italic" style:font-size-asian="8pt" style:font-style-asian="italic" style:font-name-complex="Tahoma1" style:font-size-complex="9pt" style:font-style-complex="italic"/>
    </style:style>
    <style:style style:name="T8" style:family="text">
      <style:text-properties officeooo:rsid="0004d021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2° Concorso nazionale di esecuzione musicale </text:span><text:span text:style-name="T3">Mirabello in Musica</text:span><text:span text:style-name="T1"> - Mirabello Sannitico (CB), </text:span><text:span text:style-name="T2">1</text:span><text:span text:style-name="T1">-9 giugno 2019</text:span></text:p>
      <text:p text:style-name="P2"/>
      <text:p text:style-name="P2"/>
      <text:p text:style-name="P11"/>
      <text:p text:style-name="P22">DOMANDA D’ISCRIZIONE</text:p>
      <text:p text:style-name="P14"/>
      <text:p text:style-name="P23">FORMAZIONI</text:p>
      <text:p text:style-name="P24">(Sezioni VI, <text:span text:style-name="T8">I</text:span>X)</text:p>
      <text:p text:style-name="P17"/>
      <text:p text:style-name="P18">SEZIONE ________ CATEGORIA ________</text:p>
      <text:p text:style-name="P3"/>
      <text:p text:style-name="P5"/>
      <text:p text:style-name="P4">(1° componente)</text:p>
      <text:p text:style-name="P25"><text:span text:style-name="T4">Cognome </text:span><text:span text:style-name="T5">______________________________________</text:span><text:span text:style-name="T4"> Nome </text:span><text:span text:style-name="T5">____________________________</text:span><text:span text:style-name="T4"> Strumento </text:span><text:span text:style-name="T5">_________________</text:span></text:p>
      <text:p text:style-name="P25"><text:span text:style-name="T4">Data di nascita </text:span><text:span text:style-name="T5">_____ /_____ /________</text:span><text:span text:style-name="T4"> Luogo di nascita </text:span><text:span text:style-name="T5">_________________________________________________ </text:span><text:span text:style-name="T4">Prov. </text:span><text:span text:style-name="T5">____</text:span></text:p>
      <text:p text:style-name="P12">Indirizzo _______________________________________ Città ____________________________ Cap _____ Prov. ____ </text:p>
      <text:p text:style-name="P12">Telefono ____________ Cellulare ____________ E-mail ____________________________________________________</text:p>
      <text:p text:style-name="P25"><text:span text:style-name="T4">Cognome e nome dell’insegnante </text:span><text:span text:style-name="T7">(non obbligatorio) </text:span><text:span text:style-name="T4">_________________________________________________________</text:span></text:p>
      <text:p text:style-name="P25"><text:span text:style-name="T4">Tel. e/o E-mail </text:span><text:span text:style-name="T7">(non obbligatorio)</text:span><text:span text:style-name="T6"> </text:span><text:span text:style-name="T4">________________________________________________________________________</text:span></text:p>
      <text:p text:style-name="P15"/>
      <text:p text:style-name="P4">(2° componente)</text:p>
      <text:p text:style-name="P25"><text:span text:style-name="T4">Cognome </text:span><text:span text:style-name="T5">______________________________________</text:span><text:span text:style-name="T4"> Nome </text:span><text:span text:style-name="T5">____________________________</text:span><text:span text:style-name="T4"> Strumento </text:span><text:span text:style-name="T5">_________________</text:span></text:p>
      <text:p text:style-name="P25"><text:span text:style-name="T4">Data di nascita </text:span><text:span text:style-name="T5">_____ /_____ /________</text:span><text:span text:style-name="T4"> Luogo di nascita </text:span><text:span text:style-name="T5">_________________________________________________ </text:span><text:span text:style-name="T4">Prov. </text:span><text:span text:style-name="T5">____</text:span></text:p>
      <text:p text:style-name="P12">Indirizzo _______________________________________ Città ____________________________ Cap _____ Prov. ____ </text:p>
      <text:p text:style-name="P12">Telefono ____________ Cellulare ____________ E-mail ____________________________________________________</text:p>
      <text:p text:style-name="P25"><text:span text:style-name="T4">Cognome e nome dell’insegnante </text:span><text:span text:style-name="T7">(non obbligatorio) </text:span><text:span text:style-name="T4">_________________________________________________________</text:span></text:p>
      <text:p text:style-name="P25"><text:span text:style-name="T4">Tel. e/o E-mail </text:span><text:span text:style-name="T7">(non obbligatorio)</text:span><text:span text:style-name="T6"> </text:span><text:span text:style-name="T4">________________________________________________________________________</text:span></text:p>
      <text:p text:style-name="P15"/>
      <text:p text:style-name="P4">(3° componente)</text:p>
      <text:p text:style-name="P25"><text:span text:style-name="T4">Cognome </text:span><text:span text:style-name="T5">______________________________________</text:span><text:span text:style-name="T4"> Nome </text:span><text:span text:style-name="T5">____________________________</text:span><text:span text:style-name="T4"> Strumento </text:span><text:span text:style-name="T5">_________________</text:span></text:p>
      <text:p text:style-name="P25"><text:span text:style-name="T4">Data di nascita </text:span><text:span text:style-name="T5">_____ /_____ /________</text:span><text:span text:style-name="T4"> Luogo di nascita </text:span><text:span text:style-name="T5">_________________________________________________ </text:span><text:span text:style-name="T4">Prov. </text:span><text:span text:style-name="T5">____</text:span></text:p>
      <text:p text:style-name="P12">Indirizzo _______________________________________ Città ____________________________ Cap _____ Prov. ____ </text:p>
      <text:p text:style-name="P12">Telefono ____________ Cellulare ____________ E-mail ____________________________________________________</text:p>
      <text:p text:style-name="P25"><text:span text:style-name="T4">Cognome e nome dell’insegnante </text:span><text:span text:style-name="T7">(non obbligatorio) </text:span><text:span text:style-name="T4">_________________________________________________________</text:span></text:p>
      <text:p text:style-name="P25"><text:span text:style-name="T4">Tel. e/o E-mail </text:span><text:span text:style-name="T7">(non obbligatorio)</text:span><text:span text:style-name="T6"> </text:span><text:span text:style-name="T4">________________________________________________________________________</text:span></text:p>
      <text:p text:style-name="P15"/>
      <text:p text:style-name="P4">(4° componente)</text:p>
      <text:p text:style-name="P25"><text:span text:style-name="T4">Cognome </text:span><text:span text:style-name="T5">______________________________________</text:span><text:span text:style-name="T4"> Nome </text:span><text:span text:style-name="T5">____________________________</text:span><text:span text:style-name="T4"> Strumento </text:span><text:span text:style-name="T5">_________________</text:span></text:p>
      <text:p text:style-name="P25"><text:span text:style-name="T4">Data di nascita </text:span><text:span text:style-name="T5">_____ /_____ /________</text:span><text:span text:style-name="T4"> Luogo di nascita </text:span><text:span text:style-name="T5">_________________________________________________ </text:span><text:span text:style-name="T4">Prov. </text:span><text:span text:style-name="T5">____</text:span></text:p>
      <text:p text:style-name="P12">Indirizzo _______________________________________ Città ____________________________ Cap _____ Prov. ____ </text:p>
      <text:p text:style-name="P12">Telefono ____________ Cellulare ____________ E-mail ____________________________________________________</text:p>
      <text:p text:style-name="P25"><text:span text:style-name="T4">Cognome e nome dell’insegnante </text:span><text:span text:style-name="T7">(non obbligatorio) </text:span><text:span text:style-name="T4">_________________________________________________________</text:span></text:p>
      <text:p text:style-name="P25"><text:span text:style-name="T4">Tel. e/o E-mail </text:span><text:span text:style-name="T7">(non obbligatorio)</text:span><text:span text:style-name="T6"> </text:span><text:span text:style-name="T4">________________________________________________________________________</text:span></text:p>
      <text:p text:style-name="P20"/>
      <text:p text:style-name="P6">N. B. Per formazioni superiori al quartetto, indicare, in allegato, dati anagrafici e strumento musicale dell’altro o degli altri componenti.</text:p>
      <text:p text:style-name="P21"/>
      <text:p text:style-name="P26"><text:span text:style-name="T4">Programma </text:span><text:span text:style-name="T7">(autore, titolo, op. e n.) _______________________________________________________________________________</text:span><text:span text:style-name="T6"> </text:span><text:span text:style-name="T5">______________________________________________________________________________________________________________</text:span></text:p>
      <text:p text:style-name="P7">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3">Durata complessiva: _________ minuti</text:p>
      <text:p text:style-name="P10"/>
      <text:p text:style-name="P27"><text:span text:style-name="T4">Data <text:tab/><text:tab/><text:tab/><text:tab/><text:tab/><text:tab/><text:tab/><text:tab/> <text:s text:c="3"/>Firma del 1° componente </text:span><text:span text:style-name="T7">(genitore per i minori)</text:span></text:p>
      <text:p text:style-name="P19"/>
      <text:p text:style-name="P8">______ / ______ / __________ <text:s text:c="53"/><text:tab/> <text:s text:c="12"/>______________________________________________</text:p>
      <text:p text:style-name="P8"/>
      <text:p text:style-name="P16">Allegati:</text:p>
      <text:list xml:id="list3638713706" text:style-name="WWNum1">
        <text:list-header>
          <text:p text:style-name="P28">Fotocopia di un documento d’identità, o certificato di nascita, o autocertificazione di ciascun componente;</text:p>
          <text:p text:style-name="P28">Ricevuta della quota d’iscrizion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34:16.145000000</meta:creation-date>
    <dc:date>2019-03-20T10:35:26.191000000</dc:date>
    <meta:editing-duration>PT1M10S</meta:editing-duration>
    <meta:editing-cycles>1</meta:editing-cycles>
    <meta:document-statistic meta:table-count="0" meta:image-count="0" meta:object-count="0" meta:page-count="1" meta:paragraph-count="42" meta:word-count="283" meta:character-count="3824" meta:non-whitespace-character-count="3502"/>
    <meta:generator>LibreOffice/6.2.1.2$Windows_X86_64 LibreOffice_project/7bcb35dc3024a62dea0caee87020152d1ee96e71</meta:generator>
  </office:meta>
</office:document-meta>
</file>